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15</text:p>
          </table:table-cell>
          <table:table-cell table:number-columns-repeated="4" table:style-name="ce10"/>
          <table:table-cell office:value-type="string" table:style-name="ce12">
            <text:p>0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7403:271</text:p>
          </table:table-cell>
          <table:covered-table-cell/>
          <table:table-cell office:value-type="float" office:value="1982211.92" table:style-name="ce20">
            <text:p>1982211,9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18:7159</text:p>
          </table:table-cell>
          <table:covered-table-cell/>
          <table:table-cell office:value-type="float" office:value="2801451.08" table:style-name="ce20">
            <text:p>2801451,0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3018:7242</text:p>
          </table:table-cell>
          <table:covered-table-cell/>
          <table:table-cell office:value-type="float" office:value="4443262.8" table:style-name="ce20">
            <text:p>4443262,8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01002:414</text:p>
          </table:table-cell>
          <table:covered-table-cell/>
          <table:table-cell office:value-type="float" office:value="5262651.32" table:style-name="ce20">
            <text:p>5262651,3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406009:65</text:p>
          </table:table-cell>
          <table:covered-table-cell/>
          <table:table-cell office:value-type="float" office:value="1280941.54" table:style-name="ce22">
            <text:p>1280941,5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7:00121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7:0760019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6028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2022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7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8021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8079:6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07022: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4:0504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58D534AF147151CF3ED69AD63708889877CBF90141DCFC34AC56FDDDD441983192CE1F3709F40CFFEC25A230F42F884CB6EDE3FD204316E8D6B014F04D34B2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2-10T13:09:11Z</meta:creation-date>
    <dc:date>2024-12-10T13:09:11Z</dc:date>
  </office:meta>
</office:document-meta>
</file>